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1:549</text:p>
          </table:table-cell>
          <table:table-cell office:value-type="string" table:number-columns-spanned="7" table:number-rows-spanned="1" table:style-name="ce14">
            <text:p>295662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4898</text:p>
          </table:table-cell>
          <table:table-cell office:value-type="string" table:number-columns-spanned="7" table:number-rows-spanned="1" table:style-name="ce14">
            <text:p>10881670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1:4899</text:p>
          </table:table-cell>
          <table:table-cell office:value-type="string" table:number-columns-spanned="7" table:number-rows-spanned="1" table:style-name="ce14">
            <text:p>37656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1:4900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1:4901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1:4902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1:4903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1:4904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1:4905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1:4906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1:4907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1:4908</text:p>
          </table:table-cell>
          <table:table-cell office:value-type="string" table:number-columns-spanned="7" table:number-rows-spanned="1" table:style-name="ce14">
            <text:p>70333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1:4909</text:p>
          </table:table-cell>
          <table:table-cell office:value-type="string" table:number-columns-spanned="7" table:number-rows-spanned="1" table:style-name="ce14">
            <text:p>37656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1:4910</text:p>
          </table:table-cell>
          <table:table-cell office:value-type="string" table:number-columns-spanned="7" table:number-rows-spanned="1" table:style-name="ce14">
            <text:p>76616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1:4911</text:p>
          </table:table-cell>
          <table:table-cell office:value-type="string" table:number-columns-spanned="7" table:number-rows-spanned="1" table:style-name="ce14">
            <text:p>767001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1:4912</text:p>
          </table:table-cell>
          <table:table-cell office:value-type="string" table:number-columns-spanned="7" table:number-rows-spanned="1" table:style-name="ce14">
            <text:p>64636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1:4913</text:p>
          </table:table-cell>
          <table:table-cell office:value-type="string" table:number-columns-spanned="7" table:number-rows-spanned="1" table:style-name="ce14">
            <text:p>72092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1:4914</text:p>
          </table:table-cell>
          <table:table-cell office:value-type="string" table:number-columns-spanned="7" table:number-rows-spanned="1" table:style-name="ce14">
            <text:p>35477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1:4915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1:4916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1:4917</text:p>
          </table:table-cell>
          <table:table-cell office:value-type="string" table:number-columns-spanned="7" table:number-rows-spanned="1" table:style-name="ce14">
            <text:p>711713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1:4918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1:4919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1:4920</text:p>
          </table:table-cell>
          <table:table-cell office:value-type="string" table:number-columns-spanned="7" table:number-rows-spanned="1" table:style-name="ce14">
            <text:p>67569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01:4921</text:p>
          </table:table-cell>
          <table:table-cell office:value-type="string" table:number-columns-spanned="7" table:number-rows-spanned="1" table:style-name="ce14">
            <text:p>64553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01:4922</text:p>
          </table:table-cell>
          <table:table-cell office:value-type="string" table:number-columns-spanned="7" table:number-rows-spanned="1" table:style-name="ce14">
            <text:p>72009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01:4923</text:p>
          </table:table-cell>
          <table:table-cell office:value-type="string" table:number-columns-spanned="7" table:number-rows-spanned="1" table:style-name="ce14">
            <text:p>351417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1:4924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1:4925</text:p>
          </table:table-cell>
          <table:table-cell office:value-type="string" table:number-columns-spanned="7" table:number-rows-spanned="1" table:style-name="ce14">
            <text:p>35477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01:4926</text:p>
          </table:table-cell>
          <table:table-cell office:value-type="string" table:number-columns-spanned="7" table:number-rows-spanned="1" table:style-name="ce14">
            <text:p>708362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01:4927</text:p>
          </table:table-cell>
          <table:table-cell office:value-type="string" table:number-columns-spanned="7" table:number-rows-spanned="1" table:style-name="ce14">
            <text:p>70501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01:4928</text:p>
          </table:table-cell>
          <table:table-cell office:value-type="string" table:number-columns-spanned="7" table:number-rows-spanned="1" table:style-name="ce14">
            <text:p>772027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01:4929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01:4930</text:p>
          </table:table-cell>
          <table:table-cell office:value-type="string" table:number-columns-spanned="7" table:number-rows-spanned="1" table:style-name="ce14">
            <text:p>64553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01:4931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01:4932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01:4933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01:4934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01:4935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01:4936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01:4937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01:4938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01:4939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01:4940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01:4941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20101:4942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20101:4943</text:p>
          </table:table-cell>
          <table:table-cell office:value-type="string" table:number-columns-spanned="7" table:number-rows-spanned="1" table:style-name="ce14">
            <text:p>71087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20101:4944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01:4945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01:4946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20101:4947</text:p>
          </table:table-cell>
          <table:table-cell office:value-type="string" table:number-columns-spanned="7" table:number-rows-spanned="1" table:style-name="ce14">
            <text:p>70249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20101:4948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20101:4949</text:p>
          </table:table-cell>
          <table:table-cell office:value-type="string" table:number-columns-spanned="7" table:number-rows-spanned="1" table:style-name="ce14">
            <text:p>76448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20101:4950</text:p>
          </table:table-cell>
          <table:table-cell office:value-type="string" table:number-columns-spanned="7" table:number-rows-spanned="1" table:style-name="ce14">
            <text:p>64553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20101:4951</text:p>
          </table:table-cell>
          <table:table-cell office:value-type="string" table:number-columns-spanned="7" table:number-rows-spanned="1" table:style-name="ce14">
            <text:p>72260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20101:4952</text:p>
          </table:table-cell>
          <table:table-cell office:value-type="string" table:number-columns-spanned="7" table:number-rows-spanned="1" table:style-name="ce14">
            <text:p>35309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20101:4953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20101:4954</text:p>
          </table:table-cell>
          <table:table-cell office:value-type="string" table:number-columns-spanned="7" table:number-rows-spanned="1" table:style-name="ce14">
            <text:p>72092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20101:4955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20101:4956</text:p>
          </table:table-cell>
          <table:table-cell office:value-type="string" table:number-columns-spanned="7" table:number-rows-spanned="1" table:style-name="ce14">
            <text:p>71338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20101:4957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20101:4958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20101:4959</text:p>
          </table:table-cell>
          <table:table-cell office:value-type="string" table:number-columns-spanned="7" table:number-rows-spanned="1" table:style-name="ce14">
            <text:p>674853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20101:4960</text:p>
          </table:table-cell>
          <table:table-cell office:value-type="string" table:number-columns-spanned="7" table:number-rows-spanned="1" table:style-name="ce14">
            <text:p>72176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20101:4961</text:p>
          </table:table-cell>
          <table:table-cell office:value-type="string" table:number-columns-spanned="7" table:number-rows-spanned="1" table:style-name="ce14">
            <text:p>35309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20101:4962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20101:4963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20101:4964</text:p>
          </table:table-cell>
          <table:table-cell office:value-type="string" table:number-columns-spanned="7" table:number-rows-spanned="1" table:style-name="ce14">
            <text:p>708362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20101:4965</text:p>
          </table:table-cell>
          <table:table-cell office:value-type="string" table:number-columns-spanned="7" table:number-rows-spanned="1" table:style-name="ce14">
            <text:p>35477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20101:4966</text:p>
          </table:table-cell>
          <table:table-cell office:value-type="string" table:number-columns-spanned="7" table:number-rows-spanned="1" table:style-name="ce14">
            <text:p>70082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20101:4967</text:p>
          </table:table-cell>
          <table:table-cell office:value-type="string" table:number-columns-spanned="7" table:number-rows-spanned="1" table:style-name="ce14">
            <text:p>77118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20101:4968</text:p>
          </table:table-cell>
          <table:table-cell office:value-type="string" table:number-columns-spanned="7" table:number-rows-spanned="1" table:style-name="ce14">
            <text:p>37656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20101:4969</text:p>
          </table:table-cell>
          <table:table-cell office:value-type="string" table:number-columns-spanned="7" table:number-rows-spanned="1" table:style-name="ce14">
            <text:p>64636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20101:4970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20101:4971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20101:4972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20101:4973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20101:4974</text:p>
          </table:table-cell>
          <table:table-cell office:value-type="string" table:number-columns-spanned="7" table:number-rows-spanned="1" table:style-name="ce14">
            <text:p>34052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20101:4975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20101:4976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20101:4977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20101:4978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20101:4979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20101:4980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20101:4981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20101:4982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20101:4983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20101:4984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20101:4985</text:p>
          </table:table-cell>
          <table:table-cell office:value-type="string" table:number-columns-spanned="7" table:number-rows-spanned="1" table:style-name="ce14">
            <text:p>70333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20101:4986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20101:4987</text:p>
          </table:table-cell>
          <table:table-cell office:value-type="string" table:number-columns-spanned="7" table:number-rows-spanned="1" table:style-name="ce14">
            <text:p>67401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20101:4988</text:p>
          </table:table-cell>
          <table:table-cell office:value-type="string" table:number-columns-spanned="7" table:number-rows-spanned="1" table:style-name="ce14">
            <text:p>76448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20101:4989</text:p>
          </table:table-cell>
          <table:table-cell office:value-type="string" table:number-columns-spanned="7" table:number-rows-spanned="1" table:style-name="ce14">
            <text:p>64553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20101:4990</text:p>
          </table:table-cell>
          <table:table-cell office:value-type="string" table:number-columns-spanned="7" table:number-rows-spanned="1" table:style-name="ce14">
            <text:p>72176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20101:4991</text:p>
          </table:table-cell>
          <table:table-cell office:value-type="string" table:number-columns-spanned="7" table:number-rows-spanned="1" table:style-name="ce14">
            <text:p>35393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20101:4992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20101:4993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20101:4994</text:p>
          </table:table-cell>
          <table:table-cell office:value-type="string" table:number-columns-spanned="7" table:number-rows-spanned="1" table:style-name="ce14">
            <text:p>711713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20101:4995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20101:4996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20101:4997</text:p>
          </table:table-cell>
          <table:table-cell office:value-type="string" table:number-columns-spanned="7" table:number-rows-spanned="1" table:style-name="ce14">
            <text:p>67401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20101:4998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20101:4999</text:p>
          </table:table-cell>
          <table:table-cell office:value-type="string" table:number-columns-spanned="7" table:number-rows-spanned="1" table:style-name="ce14">
            <text:p>72260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20101:5000</text:p>
          </table:table-cell>
          <table:table-cell office:value-type="string" table:number-columns-spanned="7" table:number-rows-spanned="1" table:style-name="ce14">
            <text:p>35393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20101:5001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20101:5002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20101:5003</text:p>
          </table:table-cell>
          <table:table-cell office:value-type="string" table:number-columns-spanned="7" table:number-rows-spanned="1" table:style-name="ce14">
            <text:p>71255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20101:5004</text:p>
          </table:table-cell>
          <table:table-cell office:value-type="string" table:number-columns-spanned="7" table:number-rows-spanned="1" table:style-name="ce14">
            <text:p>70249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20101:5005</text:p>
          </table:table-cell>
          <table:table-cell office:value-type="string" table:number-columns-spanned="7" table:number-rows-spanned="1" table:style-name="ce14">
            <text:p>76951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20101:5006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20101:5007</text:p>
          </table:table-cell>
          <table:table-cell office:value-type="string" table:number-columns-spanned="7" table:number-rows-spanned="1" table:style-name="ce14">
            <text:p>64553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20101:5008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20101:5009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20101:5010</text:p>
          </table:table-cell>
          <table:table-cell office:value-type="string" table:number-columns-spanned="7" table:number-rows-spanned="1" table:style-name="ce14">
            <text:p>71087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20101:5011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20101:5012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20101:5013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20101:5014</text:p>
          </table:table-cell>
          <table:table-cell office:value-type="string" table:number-columns-spanned="7" table:number-rows-spanned="1" table:style-name="ce14">
            <text:p>34052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20101:5015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20101:5016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20101:5017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20101:5018</text:p>
          </table:table-cell>
          <table:table-cell office:value-type="string" table:number-columns-spanned="7" table:number-rows-spanned="1" table:style-name="ce14">
            <text:p>39164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20101:5019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20101:5020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20101:5021</text:p>
          </table:table-cell>
          <table:table-cell office:value-type="string" table:number-columns-spanned="7" table:number-rows-spanned="1" table:style-name="ce14">
            <text:p>71925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20101:5022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20101:5023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20101:5024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20101:5025</text:p>
          </table:table-cell>
          <table:table-cell office:value-type="string" table:number-columns-spanned="7" table:number-rows-spanned="1" table:style-name="ce14">
            <text:p>70333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20101:5026</text:p>
          </table:table-cell>
          <table:table-cell office:value-type="string" table:number-columns-spanned="7" table:number-rows-spanned="1" table:style-name="ce14">
            <text:p>37404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20101:5027</text:p>
          </table:table-cell>
          <table:table-cell office:value-type="string" table:number-columns-spanned="7" table:number-rows-spanned="1" table:style-name="ce14">
            <text:p>76365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20101:5028</text:p>
          </table:table-cell>
          <table:table-cell office:value-type="string" table:number-columns-spanned="7" table:number-rows-spanned="1" table:style-name="ce14">
            <text:p>64720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20101:5029</text:p>
          </table:table-cell>
          <table:table-cell office:value-type="string" table:number-columns-spanned="7" table:number-rows-spanned="1" table:style-name="ce14">
            <text:p>72009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20101:5030</text:p>
          </table:table-cell>
          <table:table-cell office:value-type="string" table:number-columns-spanned="7" table:number-rows-spanned="1" table:style-name="ce14">
            <text:p>35477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20101:5031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20101:5032</text:p>
          </table:table-cell>
          <table:table-cell office:value-type="string" table:number-columns-spanned="7" table:number-rows-spanned="1" table:style-name="ce14">
            <text:p>35225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20101:5033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20101:5034</text:p>
          </table:table-cell>
          <table:table-cell office:value-type="string" table:number-columns-spanned="7" table:number-rows-spanned="1" table:style-name="ce14">
            <text:p>71087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20101:5035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20101:5036</text:p>
          </table:table-cell>
          <table:table-cell office:value-type="string" table:number-columns-spanned="7" table:number-rows-spanned="1" table:style-name="ce14">
            <text:p>35393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20101:5037</text:p>
          </table:table-cell>
          <table:table-cell office:value-type="string" table:number-columns-spanned="7" table:number-rows-spanned="1" table:style-name="ce14">
            <text:p>67569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20101:5038</text:p>
          </table:table-cell>
          <table:table-cell office:value-type="string" table:number-columns-spanned="7" table:number-rows-spanned="1" table:style-name="ce14">
            <text:p>72092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20101:5039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20101:5040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20101:5041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20101:5042</text:p>
          </table:table-cell>
          <table:table-cell office:value-type="string" table:number-columns-spanned="7" table:number-rows-spanned="1" table:style-name="ce14">
            <text:p>71003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20101:5043</text:p>
          </table:table-cell>
          <table:table-cell office:value-type="string" table:number-columns-spanned="7" table:number-rows-spanned="1" table:style-name="ce14">
            <text:p>64385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20101:5044</text:p>
          </table:table-cell>
          <table:table-cell office:value-type="string" table:number-columns-spanned="7" table:number-rows-spanned="1" table:style-name="ce14">
            <text:p>699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20101:5045</text:p>
          </table:table-cell>
          <table:table-cell office:value-type="string" table:number-columns-spanned="7" table:number-rows-spanned="1" table:style-name="ce14">
            <text:p>76867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20101:5046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20101:5047</text:p>
          </table:table-cell>
          <table:table-cell office:value-type="string" table:number-columns-spanned="7" table:number-rows-spanned="1" table:style-name="ce14">
            <text:p>64720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20101:5048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20101:5049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20101:5050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20101:5051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20101:5052</text:p>
          </table:table-cell>
          <table:table-cell office:value-type="string" table:number-columns-spanned="7" table:number-rows-spanned="1" table:style-name="ce14">
            <text:p>34387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20101:5053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20101:5054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20101:5055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20101:5056</text:p>
          </table:table-cell>
          <table:table-cell office:value-type="string" table:number-columns-spanned="7" table:number-rows-spanned="1" table:style-name="ce14">
            <text:p>218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20101:5057</text:p>
          </table:table-cell>
          <table:table-cell office:value-type="string" table:number-columns-spanned="7" table:number-rows-spanned="1" table:style-name="ce14">
            <text:p>218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20101:5058</text:p>
          </table:table-cell>
          <table:table-cell office:value-type="string" table:number-columns-spanned="7" table:number-rows-spanned="1" table:style-name="ce14">
            <text:p>218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20101:5059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20101:5060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20101:5061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20101:5062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20101:5063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20101:5064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20101:5065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20101:5066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20101:5067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20101:5068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20101:5069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20101:5070</text:p>
          </table:table-cell>
          <table:table-cell office:value-type="string" table:number-columns-spanned="7" table:number-rows-spanned="1" table:style-name="ce14">
            <text:p>49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20101:5071</text:p>
          </table:table-cell>
          <table:table-cell office:value-type="string" table:number-columns-spanned="7" table:number-rows-spanned="1" table:style-name="ce14">
            <text:p>218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20101:5072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20101:5073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20101:5074</text:p>
          </table:table-cell>
          <table:table-cell office:value-type="string" table:number-columns-spanned="7" table:number-rows-spanned="1" table:style-name="ce14">
            <text:p>34136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20101:5075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20101:5076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20101:5077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20101:5078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20101:5079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20101:5080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20101:5081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20101:5082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20101:5083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20101:5084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20101:5085</text:p>
          </table:table-cell>
          <table:table-cell office:value-type="string" table:number-columns-spanned="7" table:number-rows-spanned="1" table:style-name="ce14">
            <text:p>70333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20101:5086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20101:5087</text:p>
          </table:table-cell>
          <table:table-cell office:value-type="string" table:number-columns-spanned="7" table:number-rows-spanned="1" table:style-name="ce14">
            <text:p>34555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20101:5088</text:p>
          </table:table-cell>
          <table:table-cell office:value-type="string" table:number-columns-spanned="7" table:number-rows-spanned="1" table:style-name="ce14">
            <text:p>76616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20101:5089</text:p>
          </table:table-cell>
          <table:table-cell office:value-type="string" table:number-columns-spanned="7" table:number-rows-spanned="1" table:style-name="ce14">
            <text:p>64385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20101:5090</text:p>
          </table:table-cell>
          <table:table-cell office:value-type="string" table:number-columns-spanned="7" table:number-rows-spanned="1" table:style-name="ce14">
            <text:p>71925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20101:5091</text:p>
          </table:table-cell>
          <table:table-cell office:value-type="string" table:number-columns-spanned="7" table:number-rows-spanned="1" table:style-name="ce14">
            <text:p>35477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20101:5092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20101:5093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20101:5094</text:p>
          </table:table-cell>
          <table:table-cell office:value-type="string" table:number-columns-spanned="7" table:number-rows-spanned="1" table:style-name="ce14">
            <text:p>71506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20101:5095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20101:5096</text:p>
          </table:table-cell>
          <table:table-cell office:value-type="string" table:number-columns-spanned="7" table:number-rows-spanned="1" table:style-name="ce14">
            <text:p>35812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20101:5097</text:p>
          </table:table-cell>
          <table:table-cell office:value-type="string" table:number-columns-spanned="7" table:number-rows-spanned="1" table:style-name="ce14">
            <text:p>674853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20101:5098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20101:5099</text:p>
          </table:table-cell>
          <table:table-cell office:value-type="string" table:number-columns-spanned="7" table:number-rows-spanned="1" table:style-name="ce14">
            <text:p>72009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20101:5100</text:p>
          </table:table-cell>
          <table:table-cell office:value-type="string" table:number-columns-spanned="7" table:number-rows-spanned="1" table:style-name="ce14">
            <text:p>35393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20101:5101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20101:5102</text:p>
          </table:table-cell>
          <table:table-cell office:value-type="string" table:number-columns-spanned="7" table:number-rows-spanned="1" table:style-name="ce14">
            <text:p>355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20101:5103</text:p>
          </table:table-cell>
          <table:table-cell office:value-type="string" table:number-columns-spanned="7" table:number-rows-spanned="1" table:style-name="ce14">
            <text:p>71003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20101:5104</text:p>
          </table:table-cell>
          <table:table-cell office:value-type="string" table:number-columns-spanned="7" table:number-rows-spanned="1" table:style-name="ce14">
            <text:p>70417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20101:5105</text:p>
          </table:table-cell>
          <table:table-cell office:value-type="string" table:number-columns-spanned="7" table:number-rows-spanned="1" table:style-name="ce14">
            <text:p>77118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20101:5106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20101:5107</text:p>
          </table:table-cell>
          <table:table-cell office:value-type="string" table:number-columns-spanned="7" table:number-rows-spanned="1" table:style-name="ce14">
            <text:p>64385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20101:5108</text:p>
          </table:table-cell>
          <table:table-cell office:value-type="string" table:number-columns-spanned="7" table:number-rows-spanned="1" table:style-name="ce14">
            <text:p>30196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20101:5109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20101:5110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20101:5111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20101:5112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20101:5113</text:p>
          </table:table-cell>
          <table:table-cell office:value-type="string" table:number-columns-spanned="7" table:number-rows-spanned="1" table:style-name="ce14">
            <text:p>34387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20101:5114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20101:5115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20101:5116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20101:5117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20101:5118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20101:5119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20101:5120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20101:5121</text:p>
          </table:table-cell>
          <table:table-cell office:value-type="string" table:number-columns-spanned="7" table:number-rows-spanned="1" table:style-name="ce14">
            <text:p>34471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20101:5122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20101:5123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20101:5124</text:p>
          </table:table-cell>
          <table:table-cell office:value-type="string" table:number-columns-spanned="7" table:number-rows-spanned="1" table:style-name="ce14">
            <text:p>70417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20101:5125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20101:5126</text:p>
          </table:table-cell>
          <table:table-cell office:value-type="string" table:number-columns-spanned="7" table:number-rows-spanned="1" table:style-name="ce14">
            <text:p>770351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20101:5127</text:p>
          </table:table-cell>
          <table:table-cell office:value-type="string" table:number-columns-spanned="7" table:number-rows-spanned="1" table:style-name="ce14">
            <text:p>64636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20101:5128</text:p>
          </table:table-cell>
          <table:table-cell office:value-type="string" table:number-columns-spanned="7" table:number-rows-spanned="1" table:style-name="ce14">
            <text:p>72176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20101:5129</text:p>
          </table:table-cell>
          <table:table-cell office:value-type="string" table:number-columns-spanned="7" table:number-rows-spanned="1" table:style-name="ce14">
            <text:p>35393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20101:5130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20101:5131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20101:5132</text:p>
          </table:table-cell>
          <table:table-cell office:value-type="string" table:number-columns-spanned="7" table:number-rows-spanned="1" table:style-name="ce14">
            <text:p>35728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20101:5133</text:p>
          </table:table-cell>
          <table:table-cell office:value-type="string" table:number-columns-spanned="7" table:number-rows-spanned="1" table:style-name="ce14">
            <text:p>711713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20101:5134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20101:5135</text:p>
          </table:table-cell>
          <table:table-cell office:value-type="string" table:number-columns-spanned="7" table:number-rows-spanned="1" table:style-name="ce14">
            <text:p>3564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20101:5136</text:p>
          </table:table-cell>
          <table:table-cell office:value-type="string" table:number-columns-spanned="7" table:number-rows-spanned="1" table:style-name="ce14">
            <text:p>67569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20101:5137</text:p>
          </table:table-cell>
          <table:table-cell office:value-type="string" table:number-columns-spanned="7" table:number-rows-spanned="1" table:style-name="ce14">
            <text:p>72092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20101:5138</text:p>
          </table:table-cell>
          <table:table-cell office:value-type="string" table:number-columns-spanned="7" table:number-rows-spanned="1" table:style-name="ce14">
            <text:p>35309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20101:5139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20101:5140</text:p>
          </table:table-cell>
          <table:table-cell office:value-type="string" table:number-columns-spanned="7" table:number-rows-spanned="1" table:style-name="ce14">
            <text:p>35393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20101:5141</text:p>
          </table:table-cell>
          <table:table-cell office:value-type="string" table:number-columns-spanned="7" table:number-rows-spanned="1" table:style-name="ce14">
            <text:p>71003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20101:5142</text:p>
          </table:table-cell>
          <table:table-cell office:value-type="string" table:number-columns-spanned="7" table:number-rows-spanned="1" table:style-name="ce14">
            <text:p>70082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20101:5143</text:p>
          </table:table-cell>
          <table:table-cell office:value-type="string" table:number-columns-spanned="7" table:number-rows-spanned="1" table:style-name="ce14">
            <text:p>70584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20101:5144</text:p>
          </table:table-cell>
          <table:table-cell office:value-type="string" table:number-columns-spanned="7" table:number-rows-spanned="1" table:style-name="ce14">
            <text:p>770351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20101:5145</text:p>
          </table:table-cell>
          <table:table-cell office:value-type="string" table:number-columns-spanned="7" table:number-rows-spanned="1" table:style-name="ce14">
            <text:p>37656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20101:5146</text:p>
          </table:table-cell>
          <table:table-cell office:value-type="string" table:number-columns-spanned="7" table:number-rows-spanned="1" table:style-name="ce14">
            <text:p>64469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20101:5147</text:p>
          </table:table-cell>
          <table:table-cell office:value-type="string" table:number-columns-spanned="7" table:number-rows-spanned="1" table:style-name="ce14">
            <text:p>30364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20101:5148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20101:5149</text:p>
          </table:table-cell>
          <table:table-cell office:value-type="string" table:number-columns-spanned="7" table:number-rows-spanned="1" table:style-name="ce14">
            <text:p>34387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20101:5150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20101:5151</text:p>
          </table:table-cell>
          <table:table-cell office:value-type="string" table:number-columns-spanned="7" table:number-rows-spanned="1" table:style-name="ce14">
            <text:p>343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20101:5152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20109:1961</text:p>
          </table:table-cell>
          <table:table-cell office:value-type="string" table:number-columns-spanned="7" table:number-rows-spanned="1" table:style-name="ce14">
            <text:p>56633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100403:2775</text:p>
          </table:table-cell>
          <table:table-cell office:value-type="string" table:number-columns-spanned="7" table:number-rows-spanned="1" table:style-name="ce14">
            <text:p>34234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100403:2776</text:p>
          </table:table-cell>
          <table:table-cell office:value-type="string" table:number-columns-spanned="7" table:number-rows-spanned="1" table:style-name="ce14">
            <text:p>3665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2:010308:3943</text:p>
          </table:table-cell>
          <table:table-cell office:value-type="string" table:number-columns-spanned="7" table:number-rows-spanned="1" table:style-name="ce14">
            <text:p>3289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2:010535:2177</text:p>
          </table:table-cell>
          <table:table-cell office:value-type="string" table:number-columns-spanned="7" table:number-rows-spanned="1" table:style-name="ce14">
            <text:p>1704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3:030201:4502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3:030201:4503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3:030201:4512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3:030201:4516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3:030201:4518</text:p>
          </table:table-cell>
          <table:table-cell office:value-type="string" table:number-columns-spanned="7" table:number-rows-spanned="1" table:style-name="ce14">
            <text:p>3842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3:030201:4519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3:030201:4520</text:p>
          </table:table-cell>
          <table:table-cell office:value-type="string" table:number-columns-spanned="7" table:number-rows-spanned="1" table:style-name="ce14">
            <text:p>279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3:030201:4522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3:030201:4526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3:030201:4527</text:p>
          </table:table-cell>
          <table:table-cell office:value-type="string" table:number-columns-spanned="7" table:number-rows-spanned="1" table:style-name="ce14">
            <text:p>283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3:030201:4530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3:030201:4531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3:030201:4536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3:030201:4538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3:040102:1976</text:p>
          </table:table-cell>
          <table:table-cell office:value-type="string" table:number-columns-spanned="7" table:number-rows-spanned="1" table:style-name="ce14">
            <text:p>56861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3:040205:2523</text:p>
          </table:table-cell>
          <table:table-cell office:value-type="string" table:number-columns-spanned="7" table:number-rows-spanned="1" table:style-name="ce14">
            <text:p>169855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3:040404:2058</text:p>
          </table:table-cell>
          <table:table-cell office:value-type="string" table:number-columns-spanned="7" table:number-rows-spanned="1" table:style-name="ce14">
            <text:p>367662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3:050701:68</text:p>
          </table:table-cell>
          <table:table-cell office:value-type="string" table:number-columns-spanned="7" table:number-rows-spanned="1" table:style-name="ce14">
            <text:p>4993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3:080101:1375</text:p>
          </table:table-cell>
          <table:table-cell office:value-type="string" table:number-columns-spanned="7" table:number-rows-spanned="1" table:style-name="ce14">
            <text:p>22385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3:080101:1995</text:p>
          </table:table-cell>
          <table:table-cell office:value-type="string" table:number-columns-spanned="7" table:number-rows-spanned="1" table:style-name="ce14">
            <text:p>2364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3:080101:1998</text:p>
          </table:table-cell>
          <table:table-cell office:value-type="string" table:number-columns-spanned="7" table:number-rows-spanned="1" table:style-name="ce14">
            <text:p>1381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4:070102:632</text:p>
          </table:table-cell>
          <table:table-cell office:value-type="string" table:number-columns-spanned="7" table:number-rows-spanned="1" table:style-name="ce14">
            <text:p>7453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5:010701:1640</text:p>
          </table:table-cell>
          <table:table-cell office:value-type="string" table:number-columns-spanned="7" table:number-rows-spanned="1" table:style-name="ce14">
            <text:p>102312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9:010114:1011</text:p>
          </table:table-cell>
          <table:table-cell office:value-type="string" table:number-columns-spanned="7" table:number-rows-spanned="1" table:style-name="ce14">
            <text:p>105382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9:010114:1386</text:p>
          </table:table-cell>
          <table:table-cell office:value-type="string" table:number-columns-spanned="7" table:number-rows-spanned="1" table:style-name="ce14">
            <text:p>5262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9:010114:1387</text:p>
          </table:table-cell>
          <table:table-cell office:value-type="string" table:number-columns-spanned="7" table:number-rows-spanned="1" table:style-name="ce14">
            <text:p>5275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9:020101:741</text:p>
          </table:table-cell>
          <table:table-cell office:value-type="string" table:number-columns-spanned="7" table:number-rows-spanned="1" table:style-name="ce14">
            <text:p>68558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9:040201:85</text:p>
          </table:table-cell>
          <table:table-cell office:value-type="string" table:number-columns-spanned="7" table:number-rows-spanned="1" table:style-name="ce14">
            <text:p>2537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0:030202:154</text:p>
          </table:table-cell>
          <table:table-cell office:value-type="string" table:number-columns-spanned="7" table:number-rows-spanned="1" table:style-name="ce14">
            <text:p>327493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0:030301:2612</text:p>
          </table:table-cell>
          <table:table-cell office:value-type="string" table:number-columns-spanned="7" table:number-rows-spanned="1" table:style-name="ce14">
            <text:p>218327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0:050306:6322</text:p>
          </table:table-cell>
          <table:table-cell office:value-type="string" table:number-columns-spanned="7" table:number-rows-spanned="1" table:style-name="ce14">
            <text:p>344973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11:020115:318</text:p>
          </table:table-cell>
          <table:table-cell office:value-type="string" table:number-columns-spanned="7" table:number-rows-spanned="1" table:style-name="ce14">
            <text:p>1427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11:020115:319</text:p>
          </table:table-cell>
          <table:table-cell office:value-type="string" table:number-columns-spanned="7" table:number-rows-spanned="1" table:style-name="ce14">
            <text:p>1562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11:020115:320</text:p>
          </table:table-cell>
          <table:table-cell office:value-type="string" table:number-columns-spanned="7" table:number-rows-spanned="1" table:style-name="ce14">
            <text:p>1506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11:150101:897</text:p>
          </table:table-cell>
          <table:table-cell office:value-type="string" table:number-columns-spanned="7" table:number-rows-spanned="1" table:style-name="ce14">
            <text:p>4074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3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34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6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3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4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1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8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8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1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5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70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70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801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8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801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801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801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801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801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8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8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8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8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8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8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801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801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801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801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80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801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801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8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8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8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801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801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8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8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801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801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801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8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8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8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8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801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801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8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80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80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801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801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801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801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8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8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8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8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8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8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8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80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801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8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8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801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801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8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801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8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8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8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8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801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8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801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80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80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8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801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8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80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8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8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8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80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8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80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801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801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8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80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801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80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8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801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80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801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801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80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801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801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801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801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8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80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8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801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801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8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801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80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801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801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801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801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801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801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801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801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801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801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801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80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801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80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80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8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801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80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801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801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80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8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8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8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80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801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801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8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80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8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801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80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801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801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801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8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801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801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801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801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8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801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801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80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801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80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801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801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801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801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801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801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801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8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801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801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801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801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801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80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801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801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80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8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80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8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8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8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8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8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8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8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8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80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801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80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80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8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801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8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8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80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8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80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8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8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8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801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8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8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801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801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801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8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2:0108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2:01080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2:0108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2:0108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2:0108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2:0108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2:010801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801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8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80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801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8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8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80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801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2:010801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2:010801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2:0108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2:010801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2:0108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2:01080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2:010801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2:01080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2:01080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2:010801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2:0108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2:01080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2:01080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2:010801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2:01080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801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801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80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80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801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801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801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801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801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2:010801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2:010801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2:010801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2:010801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801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2:010801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2:010801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2:010801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2:010801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2:010801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2:010801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2:010801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2:010801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2:010801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2:010801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2:010801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2:010801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2:010801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2:010801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2:010801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2:01080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2:01080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2:01080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2:010801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2:010801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2:010801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2:010801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2:010801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2:010801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2:010801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2:010801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2:010801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2:010801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2:010801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2:010801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2:010801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2:010801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2:010801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2:010801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2:010801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2:010801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2:010801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2:010801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2:01080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2:010801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2:010801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2:01080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2:01080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2:010801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2:01080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2:01080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2:0108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2:0108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2:0108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2:010801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2:010801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2:01080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2:01080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2:0108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2:010801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2:01080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2:010801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2:010801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2:010801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2:01080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2:010801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2:010801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2:010801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2:010801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2:010801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2:0108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2:010801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2:010801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2:01080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2:01080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2:010801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2:010801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2:010801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2:01080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2:010801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2:010801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2:01080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2:010801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2:01080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2:010801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2:010801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2:010801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2:01080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2:010801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2:010801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2:010801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2:010801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2:0108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2:0108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2:0108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2:010801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2:010801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2:010801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2:010801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2:01080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2:010801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2:010801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2:010801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2:010801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2:01080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2:010801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2:010801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2:010801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2:010801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2:010801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2:010801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2:0108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2:010801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2:010801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2:010801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2:010801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2:010801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2:010801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2:010801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2:010801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2:010801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2:010801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2:010801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2:010801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2:01080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2:010801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2:010801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2:01080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2:010801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2:010801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2:0108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2:010801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2:010801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2:010801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2:010801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2:010801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2:010801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2:010801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2:010801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2:010801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2:010801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2:010801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2:010801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2:010801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2:010801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2:010801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2:010801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2:010801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2:010801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2:010801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2:010801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2:010801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2:010801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2:010801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2:010801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2:010801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2:010801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2:010801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2:010801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2:010801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2:0108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2:010801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2:010801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2:010801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2:0108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2:010801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2:010801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2:010801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2:010801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2:010801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2:010801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2:010801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2:010801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2:010801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2:010801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2:010801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2:010801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2:010801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2:010801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2:010801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2:010801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2:010801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2:010801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2:010801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2:010801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2:010801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2:010801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2:010801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2:010801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2:010801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2:010801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2:0108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2:0108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2:010801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2:010801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2:010801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2:010801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2:010801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2:010801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2:010801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2:0108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2:010801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2:010801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2:010801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2:010801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2:01080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2:010801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2:010801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2:010801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2:010801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2:010801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2:010801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2:010801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2:010801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2:010801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2:010801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2:010801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2:010801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2:010801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2:010801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2:010801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2:010801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2:010801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2:0108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2:010801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2:010801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2:010801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2:010801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2:010801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2:010801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2:010801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2:010801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2:010801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2:010801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2:010801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2:010801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2:010801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2:010801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2:010801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2:0108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2:0108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2:010801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2:010801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2:010801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2:010801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2:010801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2:010801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2:010801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2:010801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2:010801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2:010801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2:010801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2:010801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2:010801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2:010801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2:010801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2:010801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2:010801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2:0108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2:010801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2:010801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2:010801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2:010801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2:010801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2:010801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2:01080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2:010801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2:0108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2:010801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2:010801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2:010801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2:010801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2:010801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2:010801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2:010801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2:010801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2:010801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2:01080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2:01080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2:010801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2:010801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2:010801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2:010801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2:010801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2:010801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2:010801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2:010801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2:010801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2:010801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2:010801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2:010801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2:010801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2:01080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2:010801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2:010801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2:010801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2:010801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2:010801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2:010801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2:010801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2:01080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2:010801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2:010801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2:01080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2:010801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2:010801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2:01080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2:01080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2:01080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2:01080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2:010801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2:01080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2:01080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2:010801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2:01080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2:010801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2:010801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2:01080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2:010801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2:010801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2:010801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2:010801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2:01080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2:010801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2:010801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2:010801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2:010801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2:010801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2:01080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2:010801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2:010801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2:010801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2:010801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2:010801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2:010801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2:010801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2:01080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2:0108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2:010801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2:010801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2:010801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2:010801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2:010801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2:010801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2:010801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2:01080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2:010801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2:010801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2:010801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2:01080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2:010801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2:010801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2:01080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2:01080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2:01080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2:010801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2:010801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2:0108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2:010801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2:010801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2:010801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2:01080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2:010801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2:010801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2:010801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2:01080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2:0108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2:0108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2:010801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2:01080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2:0108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2:01080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2:010801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2:01080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2:01080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2:010801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2:010801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2:010801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2:010801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2:010801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2:010801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2:010801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2:010801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2:010801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2:01080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2:010801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2:010801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2:010801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2:010801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2:010801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2:010801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2:010801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2:010801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2:01080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2:01080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2:010801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2:010801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2:01080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2:010801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2:010801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2:010801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2:010801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2:010801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2:010801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2:010801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2:010801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2:010801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2:010801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2:010801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2:010801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2:010801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2:010801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2:010801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2:010801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2:010801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2:01080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2:010801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2:010801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2:01080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2:010801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2:0108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2:010801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2:01080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2:010801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2:010801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2:010801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2:010801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2:0108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2:010801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2:010801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2:01080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2:01080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2:01080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2:01080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2:010801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2:010801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2:01080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2:010801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2:010801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2:010801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2:01080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2:01080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2:01080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2:01080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2:01080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2:010801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2:010801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2:010801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2:010801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2:010801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2:01080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2:010801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2:010801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2:010801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2:010801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2:010801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2:010801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2:010801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2:010801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2:010801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2:010801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2:010801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2:01080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2:010801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2:010801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2:010801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2:010801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2:010801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2:010801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2:010801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2:010801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2:010801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2:010801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2:010801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2:010801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2:010801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2:010801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2:010801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2:010801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2:010801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2:010801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2:010801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2:010801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2:010801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2:010801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2:010801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2:010801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2:010801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2:010801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2:010801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2:01080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2:01080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2:010801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2:010801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2:01080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2:010801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2:010801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2:010801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2:010801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2:010801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2:010801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2:010801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2:010801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2:010801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2:010801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2:010801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2:010801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2:010801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2:010801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2:010801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2:010801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2:010801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2:01080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2:010801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2:010801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2:010801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2:010801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2:010801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2:01080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2:010801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2:010801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2:010801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2:010801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2:010801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2:010801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2:010801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2:010801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2:010801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2:010801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2:010801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2:010801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2:010801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2:010801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2:010801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2:010801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2:010801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2:010801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2:010801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2:010801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2:01080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2:010801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2:010801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2:010801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2:0108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2:010801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2:010801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2:010801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02:010801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02:010801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02:010801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02:010801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02:010801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02:010801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02:010801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02:010801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02:010801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02:010801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02:010801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02:010801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02:010801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02:010801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02:010801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02:010801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02:010801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02:010801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02:010801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02:010801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02:010801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02:010801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02:010801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02:0108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02:0108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02:0108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02:0108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02:0108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02:0108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02:0108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02:0108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02:0108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02:0108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02:0108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02:0108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02:0108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02:0108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02:0108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02:0108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02:0108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02:0108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02:0108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02:0108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02:0108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02:0108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02:0108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02:0108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02:0108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02:0108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02:0108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19:02:0108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19:02:0108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19:02:0108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19:02:0108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19:02:0108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19:02:0108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19:02:0108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19:02:0108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19:02:0108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19:02:0108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19:02:0108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19:02:010801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19:02:0108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19:02:0108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19:02:0108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19:02:0108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19:02:0108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19:02:0108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19:02:0108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19:02:0108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19:02:0108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19:02:0108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19:02:0108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19:02:0108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19:02:0108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19:02:0108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19:02:0108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19:02:0108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19:02:0108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19:02:0108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19:02:0108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19:02:0108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19:02:0108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19:02:010801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19:02:0108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19:02:0108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19:02:0108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19:02:0108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19:02:0108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19:02:0108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19:02:0108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19:02:0108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19:02:0108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19:02:0108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19:02:0108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19:02:0108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19:02:0108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19:02:0108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19:02:0108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19:02:0108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19:02:0108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19:02:0108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19:02:0108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19:02:0108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19:02:0108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19:02:01080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19:02:0108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19:02:0108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19:02:0108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19:02:0108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19:02:0108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19:02:0108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19:02:0108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19:02:0108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19:02:0108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19:02:0108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19:02:0108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19:02:0108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19:02:0108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19:02:0108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19:02:0108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19:02:0108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19:02:0108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19:02:0108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19:02:0108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19:02:0108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19:02:0108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19:02:0108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19:02:0108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19:02:0108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19:02:0108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19:02:0108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19:02:0108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19:02:0108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19:02:0108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19:02:0108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19:02:0108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19:02:0108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19:02:0108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19:02:0108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19:02:0108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19:02:0108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19:02:0108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19:02:0108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19:02:0108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19:02:0108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19:02:0108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19:02:0108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19:02:0108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19:02:0108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19:02:01080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19:02:0108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19:02:0108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19:02:0108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19:02:0108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19:02:0108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19:02:0108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19:02:0108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19:02:0108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19:02:0108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19:02:0108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19:02:01080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19:02:0108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19:02:0108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19:02:0108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19:02:0108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19:02:0108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19:02:0108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19:02:0108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19:02:0108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19:02:0108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19:02:0108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19:02:0108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19:02:0108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19:02:0108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19:02:0108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19:02:0108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19:02:0108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19:02:0108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19:02:0108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19:02:0108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19:02:0108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19:02:0108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19:02:0108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19:02:010801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19:02:0108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19:02:0108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19:02:0108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19:02:0108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19:02:01080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19:02:0108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19:02:0108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19:02:01080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19:02:0108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19:02:010801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19:02:01080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19:02:0108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19:02:0108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19:02:0108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19:02:0108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19:02:01080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19:02:01080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19:02:0108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19:02:0108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19:02:0108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19:02:0108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19:02:0108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19:02:0108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19:02:0108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19:02:010801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19:02:0108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19:02:0108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19:02:0108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19:02:0108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19:02:0108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19:02:0108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19:02:0108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19:02:0108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19:02:0108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19:02:0108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19:02:0108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19:02:0108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19:02:0108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19:02:0108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19:02:0108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19:02:0108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19:02:0108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19:02:0108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19:02:01080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19:02:0108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19:02:0108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19:02:0108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19:02:0108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19:02:0108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19:02:0108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19:02:0108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19:02:0108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19:02:0108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19:02:0108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19:02:0108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19:02:0108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19:02:0108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19:02:0108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19:02:010801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19:02:0108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19:02:0108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19:02:0108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19:02:0108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19:02:0108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19:02:0108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19:02:0108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19:02:0108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19:02:0108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19:02:0108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19:02:01080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19:02:0108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19:02:0108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19:02:0108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19:02:01080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19:02:0108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19:02:010801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19:02:0108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19:02:010801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19:02:0108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19:02:01080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19:02:01080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19:02:0108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19:02:0108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19:02:010801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19:02:0108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19:02:0108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19:02:0108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19:02:0108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19:02:010801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19:02:0108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19:02:0108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19:02:0108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19:02:0108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19:02:010801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19:02:0108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19:02:0108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19:02:0108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19:02:0108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19:02:0108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19:02:01080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19:02:0108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19:02:010801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19:02:0108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19:02:0108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19:02:0108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19:02:0108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19:02:0108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19:02:0108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19:02:0108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19:02:0108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19:02:0108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19:02:0108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19:02:01080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19:02:0108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19:02:0108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19:02:0108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19:02:0108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19:02:0108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19:02:01080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19:02:0108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19:02:0108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19:02:0108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19:02:0108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19:02:010801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19:02:0108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19:02:0108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19:02:0108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19:02:0108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19:02:01080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19:02:0108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19:02:0108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19:02:01080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19:02:01080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19:02:01080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19:02:01080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19:02:0108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19:02:010801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19:02:01080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19:02:0108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19:02:010801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19:02:0108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19:02:0108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19:02:0108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19:02:0108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19:02:0108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19:02:010801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19:02:0108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19:02:010801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19:02:010801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19:02:010801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19:02:0108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19:02:010801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19:02:01080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19:02:0108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19:02:0108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19:02:010801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19:02:0108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19:02:010801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19:02:010801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19:02:010801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19:02:0108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19:02:0108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19:02:010801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19:02:0108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19:02:0108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19:02:0108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19:02:0108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19:02:0108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19:02:0108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19:02:0108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19:02:010801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19:02:0108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19:02:0108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19:02:0108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19:02:010801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19:02:0108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19:02:0108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19:02:010801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19:02:0108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19:02:010801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19:02:010801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19:02:0108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19:02:010801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19:02:010801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19:02:01080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19:02:010801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19:02:01080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19:02:010801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19:02:0108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19:02:0108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19:02:0108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19:02:010801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19:02:010801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19:02:010801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19:02:010801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19:02:0108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19:02:010801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19:02:010801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19:02:010801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19:03:030201:45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19:03:030202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19:03:030203:3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19:03:040302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19:03:060104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19:03:060104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19:03:060104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19:03:060104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19:03:060104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19:03:060104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19:03:060104:49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19:03:0801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19:03:08010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19:03:08010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19:03:080101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19:03:080101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19:03:080101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19:03:08010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19:03:0801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19:03:080101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19:03:08010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19:03:080101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19:03:080101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19:03:08010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19:03:080101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19:03:080101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19:03:080101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19:03:080101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19:03:080101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19:03:080101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19:03:080101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19:03:080101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19:03:080101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19:03:080101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19:03:080101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19:03:08010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19:03:080101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19:03:080101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19:03:080101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19:03:080101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19:03:080101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19:03:080102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19:03:080102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19:03:080102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19:03:080102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19:03:080102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19:03:080103:35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19:03:080103:66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19:03:080103:70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19:03:080103:74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19:03:080103:74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19:03:080103:74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19:03:080103:74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19:03:080103:74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19:03:080103:74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19:03:080103:74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19:03:080103:74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19:03:080103:74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19:03:080103:74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19:03:080103:74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19:03:080103:74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19:03:080103:74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19:03:080103:74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19:03:080103:74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19:03:080103:74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19:03:080103:74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19:03:080103:74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19:03:080103:74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19:03:080103:74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19:03:080103:74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19:03:080103:74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19:03:080103:7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19:03:080103:74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19:03:080103:74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19:03:080103:74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19:03:080103:7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19:03:080103:75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19:03:08010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19:03:0801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19:03:0801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19:03:0801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19:03:0801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19:03:080104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19:03:080104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19:03:080104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19:04:010102:43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19:05:0201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19:05:02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19:05:020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19:05:02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19:05:02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19:05:11012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19:05:110126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19:05:11012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19:05:11012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19:05:11012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19:05:11012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19:05:110126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19:05:11012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19:07:010108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19:07:010108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19:07:010108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19:07:010108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19:07:010108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19:07:010108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19:07:010108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19:07:010108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19:07:010108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19:08:090101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19:08:090101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19:09:010110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19:09:010110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19:11:0901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19:11:0901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f727c5734e4221d072d1baf47f81fe542281244e5672fdd5f36fe3f63835204fb1fe01781398d2bb3c90d8fc2300ba414ac9edda10294f9bfb1e99137eb1cd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9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01T03:04:06Z</meta:creation-date>
    <dc:date>2025-11-01T03:04:06Z</dc:date>
  </office:meta>
</office:document-meta>
</file>